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254cm" fo:margin-left="-0.208cm" fo:margin-top="0cm" fo:margin-bottom="0cm" table:align="left" style:writing-mode="lr-tb"/>
    </style:style>
    <style:style style:name="Таблица1.A" style:family="table-column">
      <style:table-column-properties style:column-width="2.99cm"/>
    </style:style>
    <style:style style:name="Таблица1.B" style:family="table-column">
      <style:table-column-properties style:column-width="3.016cm"/>
    </style:style>
    <style:style style:name="Таблица1.C" style:family="table-column">
      <style:table-column-properties style:column-width="4.207cm"/>
    </style:style>
    <style:style style:name="Таблица1.D" style:family="table-column">
      <style:table-column-properties style:column-width="4.039cm"/>
    </style:style>
    <style:style style:name="Таблица1.E" style:family="table-column">
      <style:table-column-properties style:column-width="3.251cm"/>
    </style:style>
    <style:style style:name="Таблица1.F" style:family="table-column">
      <style:table-column-properties style:column-width="3.253cm"/>
    </style:style>
    <style:style style:name="Таблица1.G" style:family="table-column">
      <style:table-column-properties style:column-width="2.496cm"/>
    </style:style>
    <style:style style:name="Таблица1.H" style:family="table-column">
      <style:table-column-properties style:column-width="3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Таблица1.3" style:family="table-row">
      <style:table-row-properties style:min-row-height="5.233cm" fo:keep-together="auto"/>
    </style:style>
    <style:style style:name="P1" style:family="paragraph" style:parent-style-name="Standard">
      <style:paragraph-properties fo:margin-left="-1.963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style:font-weight-asian="bold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language="en" fo:country="US" officeooo:rsid="00188908" officeooo:paragraph-rsid="00188908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language="ru" fo:country="RU" officeooo:rsid="00188908" officeooo:paragraph-rsid="00188908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n" fo:country="US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18ee44"/>
    </style:style>
    <style:style style:name="T4" style:family="text">
      <style:text-properties fo:language="ru" fo:country="RU"/>
    </style:style>
    <style:style style:name="T5" style:family="text">
      <style:text-properties officeooo:rsid="0018ee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56"/>Приложение 2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columns-spanned="8" office:value-type="string">
            <text:p text:style-name="P8">Размещение сведений осуществляется в соответствии с постановлением администрации города Кемерово от 20.11.2013 №3490</text:p>
            <text:p text:style-name="P8">«Об утверждении порядка размещения сведений о доходах, об имуществе и обязательствах имущественного характера лиц, замещающих должности руководителей муниципальных учреждений и членов их семей в информационно-телекоммуникационной сети Интернет и предоставления этих сведений общероссийским средствам массовой информации для опубликования»</text:p>
            <text:p text:style-name="P1"/>
            <text:p text:style-name="P8">по состоянию на отчётную дату</text:p>
            <text:p text:style-name="P8">(31.12.2018)</text:p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8" office:value-type="string">
            <text:p text:style-name="P3"><text:s text:c="63"/><text:span text:style-name="T1"><text:s text:c="2"/>Сведения о доходах, об имуществе и обязательствах имущественного характера</text:span></text:p>
            <text:p text:style-name="P2"><text:s text:c="52"/>руководителей муниципальных учреждений управления образования администрации г. Кемерово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9">Замещаемая должность</text:p>
          </table:table-cell>
          <table:table-cell table:style-name="Таблица1.A1" office:value-type="string">
            <text:p text:style-name="P9">Фамилия,</text:p>
            <text:p text:style-name="P9">инициалы</text:p>
          </table:table-cell>
          <table:table-cell table:style-name="Таблица1.A1" office:value-type="string">
            <text:p text:style-name="P9">Декларирован</text:p>
            <text:p text:style-name="P9">ный</text:p>
            <text:p text:style-name="P9">годовой</text:p>
            <text:p text:style-name="P9">доход лица,</text:p>
            <text:p text:style-name="P9">замещающего</text:p>
            <text:p text:style-name="P9">должность</text:p>
            <text:p text:style-name="P9">руководителя</text:p>
            <text:p text:style-name="P9">муниципально</text:p>
            <text:p text:style-name="P9">го учреждения,</text:p>
            <text:p text:style-name="P9">его супруги</text:p>
            <text:p text:style-name="P9">(супруга)</text:p>
            <text:p text:style-name="P9">и</text:p>
            <text:p text:style-name="P9">несовершеннолет</text:p>
            <text:p text:style-name="P9">них детей</text:p>
          </table:table-cell>
          <table:table-cell table:style-name="Таблица1.A1" table:number-columns-spanned="3" office:value-type="string">
            <text:p text:style-name="P9">Перечень объектов недвижимого имущества,</text:p>
            <text:p text:style-name="P9">принадлежащих лицу, замещающему должность</text:p>
            <text:p text:style-name="P9">руководителя муниципального учреждения, его супруге (супругу)</text:p>
            <text:p text:style-name="P9">и несовершеннолетним детям на праве собственности или находящихся в пользовании, с указание вида, площади</text:p>
            <text:p text:style-name="P9">и страны расположения каждого из них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">Перечень транспортных</text:p>
            <text:p text:style-name="P9"><text:s/>средств, </text:p>
            <text:p text:style-name="P9">с указанием вида и марки,</text:p>
            <text:p text:style-name="P9">принадлежащих на праве собственности лицу, замещающему должность</text:p>
            <text:p text:style-name="P9">руководителя муниципального учреждения, его супруге (супругу)</text:p>
            <text:p text:style-name="P9">и несовершеннолетним детям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0">Вид объектов <text:s text:c="13"/>недвижимости</text:p>
          </table:table-cell>
          <table:table-cell table:style-name="Таблица1.A1" office:value-type="string">
            <text:p text:style-name="P10">Площадь (кв.м.)</text:p>
          </table:table-cell>
          <table:table-cell table:style-name="Таблица1.A1" office:value-type="string">
            <text:p text:style-name="P10">Страна</text:p>
            <text:p text:style-name="P10">расположения</text:p>
          </table:table-cell>
          <table:table-cell table:style-name="Таблица1.A1" office:value-type="string">
            <text:p text:style-name="P10">Вид</text:p>
            <text:p text:style-name="P10">транспортного</text:p>
            <text:p text:style-name="P10">средства</text:p>
          </table:table-cell>
          <table:table-cell table:style-name="Таблица1.A1" office:value-type="string">
            <text:p text:style-name="P10">Марка</text:p>
            <text:p text:style-name="P10">транспортн</text:p>
            <text:p text:style-name="P10">ого</text:p>
            <text:p text:style-name="P10">средства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Заведующая</text:p>
          </table:table-cell>
          <table:table-cell table:style-name="Таблица1.A1" office:value-type="string">
            <text:p text:style-name="P3">Степанова</text:p>
            <text:p text:style-name="P3">Оксана</text:p>
            <text:p text:style-name="P3">Александровна</text:p>
          </table:table-cell>
          <table:table-cell table:style-name="Таблица1.A1" office:value-type="string">
            <text:p text:style-name="P3"><text:span text:style-name="T3">20</text:span>36681,45</text:p>
            <text:p text:style-name="P5"><text:span text:style-name="T5">(</text:span>1400000,<text:span text:style-name="T4">00</text:span></text:p>
            <text:p text:style-name="P11">с продажи квартиры)</text:p>
          </table:table-cell>
          <table:table-cell table:style-name="Таблица1.A1" office:value-type="string">
            <text:p text:style-name="P3">Индивидуальная</text:p>
            <text:p text:style-name="P3">квартира</text:p>
          </table:table-cell>
          <table:table-cell table:style-name="Таблица1.A1" office:value-type="string">
            <text:p text:style-name="P3">48,9</text:p>
          </table:table-cell>
          <table:table-cell table:style-name="Таблица1.A1" office:value-type="string">
            <text:p text:style-name="P3">РФ</text:p>
          </table:table-cell>
          <table:table-cell table:style-name="Таблица1.A1" office:value-type="string">
            <text:p text:style-name="P3">Легковой</text:p>
            <text:p text:style-name="P3">атомобиль</text:p>
          </table:table-cell>
          <table:table-cell table:style-name="Таблица1.A1" office:value-type="string">
            <text:p text:style-name="P4">УАЗ <text:span text:style-name="T2">LADA</text:span></text:p>
            <text:p text:style-name="P12">GRANT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Pack by Diakov</meta:initial-creator>
    <meta:editing-cycles>4</meta:editing-cycles>
    <meta:creation-date>2019-06-05T01:57:00</meta:creation-date>
    <dc:date>2019-06-06T11:30:11.700000000</dc:date>
    <meta:editing-duration>PT51M43S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61" meta:word-count="187" meta:character-count="1961" meta:non-whitespace-character-count="1447"/>
    <meta:user-defined meta:name="AppVersion">16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